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Dwingel 12 en 14, 4652 GL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breden van een bestaande in-en uitrit  nabij de percelen, Dwingel 12 en 14 te Steenbergen.</text:p>
            <text:p text:style-name="common-al">
            
          </text:p>
            <text:p text:style-name="common-al">De gemeente Steenbergen heeft op 08-10-2024 een aanvraag voor een omgevingsvergunning ontvangen. De vergunning is aangevraagd voor het verbreden van een bestaande in- en uitrit nabij de percelen gelegen aan Dwingel 12 en 14, 4652 GL Steenbergen. Deze aanvraag omgevingsvergunning is geregistreerd onder het nummer 0851Z24100000034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970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51Z241000000341</meta:user-defined>
    <dc:language>nl</dc:language>
    <meta:user-defined meta:name="OVERHEIDop.locatietype/OVERHEIDop.gebiedsmarkering">Punt</meta:user-defined>
    <meta:user-defined meta:name="DC.title">Nieuwe aanvraag omgevingsvergunning Dwingel 12 en 14, 4652 GL Steenber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09</meta:user-defined>
    <meta:user-defined meta:name="OVERHEIDop.GmbID/DC.identifier">gmb-2024-439709</meta:user-defined>
    <meta:user-defined meta:name="OVERHEIDop.versieInformatie"/>
  </office:meta>
</office:document-meta>
</file>