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Eik , Past. Geurtsstraat 12, 5986NN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oktober 2024 een aanvraag omgevingsvergunning ontvangen voor het het kappen van 1 Eik  op locatie Past. Geurtsstraat 12, 5986NN Beringe. De aanvraag is geregistreerd onder zaaknummer Z2024-00004117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970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0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0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117</meta:user-defined>
    <meta:user-defined meta:name="DCTERMS.abstract">Betreft: Aanvraag op locatie Past. Geurtsstraat 12, 5986NN Beringe</meta:user-defined>
    <dc:language>nl</dc:language>
    <meta:user-defined meta:name="OVERHEIDop.locatietype/OVERHEIDop.gebiedsmarkering">Vlak</meta:user-defined>
    <meta:user-defined meta:name="DC.title">Aanvraag omgevingsvergunning voor het kappen van 1 Eik , Past. Geurtsstraat 12, 5986NN Bering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01</meta:user-defined>
    <meta:user-defined meta:name="OVERHEIDop.GmbID/DC.identifier">gmb-2024-439701</meta:user-defined>
    <meta:user-defined meta:name="OVERHEIDop.versieInformatie"/>
  </office:meta>
</office:document-meta>
</file>