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milieu-inrichting aan de Elskampseweg 6 in Gameren. Zaaknummer: ODR2316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het wijzigen van een milieu-inrichting op het adres Elskampseweg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9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een milieu-inrichting aan de Elskampseweg 6 in Gameren. Zaaknummer: ODR2316192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97</meta:user-defined>
    <meta:user-defined meta:name="OVERHEIDop.GmbID/DC.identifier">gmb-2024-4397</meta:user-defined>
    <meta:user-defined meta:name="OVERHEIDop.versieInformatie"/>
  </office:meta>
</office:document-meta>
</file>