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uitbreiden van het kantoor aan de Hondsdijk 5, 2396 H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het bestemmingsplan voor uitbreiden van het kantoor aan Hondsdijk 5, 2396 HG Koudekerk aan den Rijn, geregistreerd onder nr. 048434613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4. De gemeente neemt daarover waarschijnlijk voor 09-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6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61326</meta:user-defined>
    <meta:user-defined meta:name="DCTERMS.abstract">Aanvraag vergunning voor het afwijken van het bestemmingsplan voor uitbreiden van het kantoor aan de Hondsdijk 5, 2396 HG Koudekerk aan den Rijn</meta:user-defined>
    <dc:language>nl</dc:language>
    <meta:user-defined meta:name="OVERHEIDop.locatietype/OVERHEIDop.gebiedsmarkering">Punt</meta:user-defined>
    <meta:user-defined meta:name="DC.title">Aanvraag vergunning voor het afwijken van het bestemmingsplan voor uitbreiden van het kantoor aan de Hondsdijk 5, 2396 HG Koudekerk aan den Rijn</meta:user-defined>
    <meta:user-defined meta:name="DCTERMS.W3CDTF/DCTERMS.available">2024-10-18</meta:user-defined>
    <meta:user-defined meta:name="DCTERMS.W3CDTF/OVERHEIDop.jaargang">2024</meta:user-defined>
    <meta:user-defined meta:name="OVERHEIDop.publicationIssue">439696</meta:user-defined>
    <meta:user-defined meta:name="OVERHEIDop.GmbID/DC.identifier">gmb-2024-439696</meta:user-defined>
    <meta:user-defined meta:name="OVERHEIDop.versieInformatie"/>
  </office:meta>
</office:document-meta>
</file>