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loofboom,Geesterenbrink, t.h.v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Geesterenbrink, t.h.v. nr. 16</text:span> (0153Z2024101600002): het kappen van 1 loofboom (ingediend d.d. 15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69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1600002</meta:user-defined>
    <dc:language>nl</dc:language>
    <meta:user-defined meta:name="OVERHEIDop.locatietype/OVERHEIDop.gebiedsmarkering">Vlak</meta:user-defined>
    <meta:user-defined meta:name="DC.title">Melding het kappen van 1 loofboom,Geesterenbrink, t.h.v. nr. 16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691</meta:user-defined>
    <meta:user-defined meta:name="OVERHEIDop.GmbID/DC.identifier">gmb-2024-439691</meta:user-defined>
    <meta:user-defined meta:name="OVERHEIDop.versieInformatie"/>
  </office:meta>
</office:document-meta>
</file>