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, Nieuwe Veenendaalseweg 75, 3911MG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kappen van bomen, Nieuwe Veenendaalseweg 75, 3911MG Rhenen. Aanvraagnummer: Z2024-00000285. Indieningsdatum: 14 oktober 2024.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3968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8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8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85</meta:user-defined>
    <meta:user-defined meta:name="DCTERMS.abstract">Betreft: Aanvraag op locatie Nieuwe Veenendaalseweg 75, 3911MG Rhenen</meta:user-defined>
    <dc:language>nl</dc:language>
    <meta:user-defined meta:name="OVERHEIDop.locatietype/OVERHEIDop.gebiedsmarkering">Vlak</meta:user-defined>
    <meta:user-defined meta:name="DC.title">Aanvraag vergunning voor Het kappen van bomen, Nieuwe Veenendaalseweg 75, 3911MG Rhen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684</meta:user-defined>
    <meta:user-defined meta:name="OVERHEIDop.GmbID/DC.identifier">gmb-2024-439684</meta:user-defined>
    <meta:user-defined meta:name="OVERHEIDop.versieInformatie"/>
  </office:meta>
</office:document-meta>
</file>