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: Ter Apel, ontheffing voor het verlichten van 7 bruggen van 11 november 2024 tot 28 december 2024, verzenddatum: 15 okto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439683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683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683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DCTERMS.abstract">OP grond van 2.10 APV is verleend, ontheffing voor het verlichten van 7 bruggen van 11 november 2024 tot 28 december 2024, locatie: Ter Apel.</meta:user-defined>
    <dc:language>nl</dc:language>
    <meta:user-defined meta:name="OVERHEIDop.locatietype/OVERHEIDop.gebiedsmarkering">Punt</meta:user-defined>
    <meta:user-defined meta:name="DC.title">Verleende ontheffing: Ter Apel, ontheffing voor het verlichten van 7 bruggen van 11 november 2024 tot 28 december 2024, verzenddatum: 15 oktober 2024</meta:user-defined>
    <meta:user-defined meta:name="DCTERMS.W3CDTF/DCTERMS.available">2024-10-18</meta:user-defined>
    <meta:user-defined meta:name="DCTERMS.W3CDTF/OVERHEIDop.jaargang">2024</meta:user-defined>
    <meta:user-defined meta:name="OVERHEIDop.publicationIssue">439683</meta:user-defined>
    <meta:user-defined meta:name="OVERHEIDop.GmbID/DC.identifier">gmb-2024-439683</meta:user-defined>
    <meta:user-defined meta:name="OVERHEIDop.versieInformatie"/>
  </office:meta>
</office:document-meta>
</file>