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58859257i7d29e43e-599b-4f6c-ad47-1a52e7d68f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ornelis Dirkszstraat 8 intrekken besluit (Gemeenteblad 2024-332791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Cornelis Dirkszstraat 8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332791 gepubliceerd 2 augustus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332791 gepubliceerd 2 augustus 2024) inzake aanleg elektrische oplaadplaats ter hoogte van perceel Cornelis Dirkszstraat 8 op parkeervaknummers 118925487241 en 118931487242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90566037735849mm"><draw:image xlink:href="Pictures/Afbeelding258859257i7d29e43e-599b-4f6c-ad47-1a52e7d68ffd.png" xlink:type="simple"/></draw:frame></text:p>
            </text:section></draw:text-box></draw:frame>
          </text:p>
            <text:p text:style-name="common-al">Amsterdam, 16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67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Dirkszstraat 8 intrekken besluit (Gemeenteblad 2024-332791) aanleg elektrische oplaadplaats - Cornelis Dirksz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Dirkszstraat 8 intrekken besluit (Gemeenteblad 2024-332791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Cornelis Dirkszstraat 8 intrekken besluit (Gemeenteblad 2024-332791) aanleg elektrische oplaadplaat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78</meta:user-defined>
    <meta:user-defined meta:name="OVERHEIDop.GmbID/DC.identifier">gmb-2024-439678</meta:user-defined>
    <meta:user-defined meta:name="OVERHEIDop.versieInformatie"/>
  </office:meta>
</office:document-meta>
</file>