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ieke ruwe berk TRV Stadspark tuin 134), Campinglaan 3, 9727 K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ieke ruwe berk TRV Stadspark tuin 134) aan Campinglaan 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llen van 1 boom (zieke ruwe berk TRV Stadspark tuin 134) aan Campinglaan 3  te Groningen  , dossiernummer GRN-000103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967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3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ieke ruwe berk TRV Stadspark tuin 134), Campinglaan 3, 9727 KH Groningen</meta:user-defined>
    <meta:user-defined meta:name="OVERHEIDop.datumEindeReactietermijn">2024-11-29</meta:user-defined>
    <meta:user-defined meta:name="OVERHEIDop.terinzageleggingBG">https://groningen.lokalebekendmakingen.nl/case/1:9822:4823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75</meta:user-defined>
    <meta:user-defined meta:name="OVERHEIDop.GmbID/DC.identifier">gmb-2024-439675</meta:user-defined>
    <meta:user-defined meta:name="OVERHEIDop.versieInformatie"/>
  </office:meta>
</office:document-meta>
</file>