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erzoeklocatie 2024100900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 het verbreden van een bestaande in- en uitrit, nabij Dwingel 8 en 10 te Steenbergen</text:p>
            <text:p text:style-name="common-al">
            
          </text:p>
            <text:p text:style-name="common-al">De gemeente Steenbergen heeft op 09-10-2024 een aanvraag voor een omgevingsvergunning ontvangen. De vergunning is aangevraagd voor het verbreden van een bestaande in- en uitrit nabij de percelen gelegen aan Dwingel 8 en 10 te Steenbergen. Deze aanvraag omgevingsvergunning is geregistreerd onder het nummer 0851Z241000000340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3966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6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6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1000000340</meta:user-defined>
    <dc:language>nl</dc:language>
    <meta:user-defined meta:name="OVERHEIDop.locatietype/OVERHEIDop.gebiedsmarkering">Vlak</meta:user-defined>
    <meta:user-defined meta:name="DC.title">Nieuwe aanvraag omgevingsvergunning Verzoeklocatie 2024100900066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664</meta:user-defined>
    <meta:user-defined meta:name="OVERHEIDop.GmbID/DC.identifier">gmb-2024-439664</meta:user-defined>
    <meta:user-defined meta:name="OVERHEIDop.versieInformatie"/>
  </office:meta>
</office:document-meta>
</file>