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Spooktocht RKSV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6 oktober 2024:</text:p>
            <text:p text:style-name="common-al">Melding klein evenement op grond van artikel 2.2.1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R.K.S.V. Boxtel voor het organiseren van een spooktocht op <text:span text:style-name="nadrukvet">zater</text:span><text:span text:style-name="nadrukvet">dag </text:span><text:span text:style-name="nadrukvet">26</text:span><text:span text:style-name="nadrukvet"> oktober 202</text:span><text:span text:style-name="nadrukvet">4 </text:span><text:span text:style-name="nadrukvet">van 20.00 uur tot 23.00 uur </text:span>in park Lierenland en rondom het sportpark Munsel te Boxtel. <text:span text:style-name="nadrukvet"/>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965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5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5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64167</meta:user-defined>
    <dc:language>nl</dc:language>
    <meta:user-defined meta:name="OVERHEIDop.locatietype/OVERHEIDop.gebiedsmarkering">Adres</meta:user-defined>
    <meta:user-defined meta:name="DC.title">Bekendmaking melding Spooktocht RKSV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55</meta:user-defined>
    <meta:user-defined meta:name="OVERHEIDop.GmbID/DC.identifier">gmb-2024-439655</meta:user-defined>
    <meta:user-defined meta:name="OVERHEIDop.versieInformatie"/>
  </office:meta>
</office:document-meta>
</file>