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Yildiz V.O.F., Frederiklaan 195 5616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, Exploitatievergunning openbare inrichting is ingediend. </text:p>
            <text:p text:style-name="common-al"> Zaaknummer: EHV-ZP2024-006015 </text:p>
            <text:p text:style-name="common-al"> Omschrijving: horecabedrijf Yildiz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95 5616NG Eindhoven</text:p>
              </text:list-item>
            </text:list>
            <text:p text:style-name="common-al"> Datum ontvangst: 09-10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64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4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4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6015</meta:user-defined>
    <meta:user-defined meta:name="DCTERMS.abstract">horecabedrijf Yildiz V.O.F.</meta:user-defined>
    <dc:language>nl</dc:language>
    <meta:user-defined meta:name="OVERHEIDop.locatietype/OVERHEIDop.gebiedsmarkering">Punt</meta:user-defined>
    <meta:user-defined meta:name="DC.title">Ingekomen aanvraag: horecabedrijf Yildiz V.O.F., Frederiklaan 195 5616NG Eindhov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645</meta:user-defined>
    <meta:user-defined meta:name="OVERHEIDop.GmbID/DC.identifier">gmb-2024-439645</meta:user-defined>
    <meta:user-defined meta:name="OVERHEIDop.versieInformatie"/>
  </office:meta>
</office:document-meta>
</file>