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SubEvent, Papeneiland, Noordplas en Zuidplas, Ter Aar (Langeraar),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eiland, Noordplas en Zuidplas Ter Aar (kern Langeraar) - zaaknummer Z2024-00002108 - het verlengen van de meerjarige vergunning voor het houden van SubEvent, op 6 juli 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64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08</meta:user-defined>
    <dc:language>nl</dc:language>
    <meta:user-defined meta:name="OVERHEIDop.locatietype/OVERHEIDop.gebiedsmarkering">Vlak</meta:user-defined>
    <meta:user-defined meta:name="DC.title">Gebruik meerjarige evenementenvergunning, SubEvent, Papeneiland, Noordplas en Zuidplas, Ter Aar (Langeraar), 6 juli 20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44</meta:user-defined>
    <meta:user-defined meta:name="OVERHEIDop.GmbID/DC.identifier">gmb-2024-439644</meta:user-defined>
    <meta:user-defined meta:name="OVERHEIDop.versieInformatie"/>
  </office:meta>
</office:document-meta>
</file>