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oktober 2024,<text:span text:style-name="nadrukvet"> Jaarmarkt Rijen </text:span>op 22 oktober 2024 van 09.00 uur tot 15.00 uur op de Pastoor Oomenstraat, Hoofdstraat, Stationsstraat en Wilhelminaplein in Rijen (108455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963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634</meta:user-defined>
    <meta:user-defined meta:name="OVERHEIDop.GmbID/DC.identifier">gmb-2024-439634</meta:user-defined>
    <meta:user-defined meta:name="OVERHEIDop.versieInformatie"/>
  </office:meta>
</office:document-meta>
</file>