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Zeedijk 40-H 1012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twaalf kozijnen in de achtergevel</text:p>
            <text:p text:style-name="common-al">Besluit: aanvraag ingetrokken</text:p>
            <text:p text:style-name="common-al">Besluit verzonden op: 14-10-2024</text:p>
            <text:p text:style-name="common-al">Zaakadres: Zeedijk 40-H 1012AZ Amsterdam</text:p>
            <text:p text:style-name="common-al">Zaaknummer: Z2024-021337</text:p>
            <text:p text:style-name="common-al">DSO-nummer: 202407250153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62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2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2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337</meta:user-defined>
    <meta:user-defined meta:name="DCTERMS.abstract">vervangen van twaalf kozijnen i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Zeedijk 40-H 1012AZ Amsterda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29</meta:user-defined>
    <meta:user-defined meta:name="OVERHEIDop.GmbID/DC.identifier">gmb-2024-439629</meta:user-defined>
    <meta:user-defined meta:name="OVERHEIDop.versieInformatie"/>
  </office:meta>
</office:document-meta>
</file>