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athilde Drinks &amp; More, Kleine Berg 26 te Eindhoven Mathilde Drinks &amp; Food (voorheen Café De Baron) Kleine Berg 26 5611JV Eindhoven Glow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83</text:p>
            <text:p text:style-name="common-al">Omschrijving: Mathilde Drinks &amp; More Glow 2024</text:p>
            <text:p text:style-name="common-al">Datum evenement: 9/11 t/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6 te Eindhoven Mathilde Drinks &amp; Food (voorheen Café De Baron) Kleine Berg 26 5611JV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2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3</meta:user-defined>
    <meta:user-defined meta:name="DCTERMS.abstract">Mathilde Drinks &amp; More</meta:user-defined>
    <dc:language>nl</dc:language>
    <meta:user-defined meta:name="OVERHEIDop.locatietype/OVERHEIDop.gebiedsmarkering">Punt</meta:user-defined>
    <meta:user-defined meta:name="DC.title">Besluit op aanvraag: Mathilde Drinks &amp; More, Kleine Berg 26 te Eindhoven Mathilde Drinks &amp; Food (voorheen Café De Baron) Kleine Berg 26 5611JV Eindhoven Glow 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28</meta:user-defined>
    <meta:user-defined meta:name="OVERHEIDop.GmbID/DC.identifier">gmb-2024-439628</meta:user-defined>
    <meta:user-defined meta:name="OVERHEIDop.versieInformatie"/>
  </office:meta>
</office:document-meta>
</file>