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oyvaerts B.V. Glow 2024, Victoriapark 1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960</text:p>
            <text:p text:style-name="common-al">Omschrijving: Goyvaerts B.V. Glow 2024</text:p>
            <text:p text:style-name="common-al">Datum evenement: 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ictoriapark 15 5611BM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10-2024</text:p>
            <text:p text:style-name="common-al">Heeft u direct belang bij deze beslissing? Dan kunt u binnen zes weken, na 1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2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2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960</meta:user-defined>
    <meta:user-defined meta:name="DCTERMS.abstract">Goyvaerts B.V. Glow 2024</meta:user-defined>
    <dc:language>nl</dc:language>
    <meta:user-defined meta:name="OVERHEIDop.locatietype/OVERHEIDop.gebiedsmarkering">Punt</meta:user-defined>
    <meta:user-defined meta:name="DC.title">Besluit op aanvraag: Goyvaerts B.V. Glow 2024, Victoriapark 15 5611BM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24</meta:user-defined>
    <meta:user-defined meta:name="OVERHEIDop.GmbID/DC.identifier">gmb-2024-439624</meta:user-defined>
    <meta:user-defined meta:name="OVERHEIDop.versieInformatie"/>
  </office:meta>
</office:document-meta>
</file>