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adegast 040 BV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843</text:p>
            <text:p text:style-name="common-al">Omschrijving: Radegast 040 BV Glow 2024</text:p>
            <text:p text:style-name="common-al">Datum evenement: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ichtplein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2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843</meta:user-defined>
    <meta:user-defined meta:name="DCTERMS.abstract">Radegast 040 BV</meta:user-defined>
    <dc:language>nl</dc:language>
    <meta:user-defined meta:name="OVERHEIDop.locatietype/OVERHEIDop.gebiedsmarkering">Punt</meta:user-defined>
    <meta:user-defined meta:name="DC.title">Besluit op aanvraag: Radegast 040 BV, Lichtplein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21</meta:user-defined>
    <meta:user-defined meta:name="OVERHEIDop.GmbID/DC.identifier">gmb-2024-439621</meta:user-defined>
    <meta:user-defined meta:name="OVERHEIDop.versieInformatie"/>
  </office:meta>
</office:document-meta>
</file>