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astrobar Luzt, Markt 19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790</text:p>
            <text:p text:style-name="common-al">Omschrijving: Gastrobar Luzt Glow 2024</text:p>
            <text:p text:style-name="common-al">Datum evenement: 9/11 t/m 16/11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arkt 19 5611EC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5-10-2024</text:p>
            <text:p text:style-name="common-al">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2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90</meta:user-defined>
    <meta:user-defined meta:name="DCTERMS.abstract">Gastrobar Luzt</meta:user-defined>
    <dc:language>nl</dc:language>
    <meta:user-defined meta:name="OVERHEIDop.locatietype/OVERHEIDop.gebiedsmarkering">Punt</meta:user-defined>
    <meta:user-defined meta:name="DC.title">Besluit op aanvraag: Gastrobar Luzt, Markt 19 5611EC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20</meta:user-defined>
    <meta:user-defined meta:name="OVERHEIDop.GmbID/DC.identifier">gmb-2024-439620</meta:user-defined>
    <meta:user-defined meta:name="OVERHEIDop.versieInformatie"/>
  </office:meta>
</office:document-meta>
</file>