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Café Lou Lou, Vestdijk 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789</text:p>
            <text:p text:style-name="common-al">Omschrijving: Café Lou Lou Glow 2024</text:p>
            <text:p text:style-name="common-al">Datum evenement: 9/11 t/m 16/11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9 5611CA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15-10-2024</text:p>
            <text:p text:style-name="common-al">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1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1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1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89</meta:user-defined>
    <meta:user-defined meta:name="DCTERMS.abstract">Café Lou Lou</meta:user-defined>
    <dc:language>nl</dc:language>
    <meta:user-defined meta:name="OVERHEIDop.locatietype/OVERHEIDop.gebiedsmarkering">Punt</meta:user-defined>
    <meta:user-defined meta:name="DC.title">Besluit op aanvraag: Café Lou Lou, Vestdijk 9 5611CA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16</meta:user-defined>
    <meta:user-defined meta:name="OVERHEIDop.GmbID/DC.identifier">gmb-2024-439616</meta:user-defined>
    <meta:user-defined meta:name="OVERHEIDop.versieInformatie"/>
  </office:meta>
</office:document-meta>
</file>