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realiseren van een aanbouw en het verbouwen van de bestaande aanbouw Stalenberg 2, 5836AW Sam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realiseren van een aanbouw en het verbouwen van de bestaande aanbouw</text:p>
              </text:list-item>
              <text:list-item text:style-override="id1-3-2-1-1-2-2">
                <text:number>•</text:number>
                <text:p text:style-name="al">Ontvangen: 2 september 2024</text:p>
              </text:list-item>
              <text:list-item text:style-override="id1-3-2-1-1-2-3">
                <text:number>•</text:number>
                <text:p text:style-name="al">Locatie: Stalenberg 2, 5836AW Sambeek</text:p>
              </text:list-item>
              <text:list-item text:style-override="id1-3-2-1-1-2-4">
                <text:number>•</text:number>
                <text:p text:style-name="al">Zaaknummer: Z2024-00004644</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39614</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614</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614</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644</meta:user-defined>
    <meta:user-defined meta:name="DCTERMS.abstract">Kennisgeving verlengen beslistermijn aanvraag omgevingsvergunning voor het realiseren van een aanbouw en het verbouwen van de bestaande aanbouw Stalenberg 2, 5836AW Sambeek</meta:user-defined>
    <dc:language>nl</dc:language>
    <meta:user-defined meta:name="OVERHEIDop.locatietype/OVERHEIDop.gebiedsmarkering">Vlak</meta:user-defined>
    <meta:user-defined meta:name="DC.title">Kennisgeving verlengen beslistermijn aanvraag omgevingsvergunning voor het realiseren van een aanbouw en het verbouwen van de bestaande aanbouw Stalenberg 2, 5836AW Sambeek</meta:user-defined>
    <meta:user-defined meta:name="DCTERMS.W3CDTF/DCTERMS.available">2024-10-18</meta:user-defined>
    <meta:user-defined meta:name="DCTERMS.W3CDTF/OVERHEIDop.jaargang">2024</meta:user-defined>
    <meta:user-defined meta:name="OVERHEIDop.publicationIssue">439614</meta:user-defined>
    <meta:user-defined meta:name="OVERHEIDop.GmbID/DC.identifier">gmb-2024-439614</meta:user-defined>
    <meta:user-defined meta:name="OVERHEIDop.versieInformatie"/>
  </office:meta>
</office:document-meta>
</file>