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sserie van den Berg, Nieuwe Emmasingel 3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785</text:p>
            <text:p text:style-name="common-al">Omschrijving: Brasserie van den Berg Glow 2024</text:p>
            <text:p text:style-name="common-al">Datum evenement:9/11 t/m 16/11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3 5611AM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15-10-2024</text:p>
            <text:p text:style-name="common-al">Heeft u direct belang bij deze beslissing? Dan kunt u binnen zes weken, na 1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1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1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1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85</meta:user-defined>
    <meta:user-defined meta:name="DCTERMS.abstract">Brasserie van den Berg</meta:user-defined>
    <dc:language>nl</dc:language>
    <meta:user-defined meta:name="OVERHEIDop.locatietype/OVERHEIDop.gebiedsmarkering">Punt</meta:user-defined>
    <meta:user-defined meta:name="DC.title">Besluit op aanvraag: Brasserie van den Berg, Nieuwe Emmasingel 3 5611AM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13</meta:user-defined>
    <meta:user-defined meta:name="OVERHEIDop.GmbID/DC.identifier">gmb-2024-439613</meta:user-defined>
    <meta:user-defined meta:name="OVERHEIDop.versieInformatie"/>
  </office:meta>
</office:document-meta>
</file>