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Rapenburg 46A 1011TZ Amsterdam, Rapenburg 46B 1011TZ Amsterdam, Rapenburg 48A 1011TZ Amsterdam, Rapenburg 48B 1011TZ Amsterdam, Rapenburg 48C 1011TZ Amsterdam, Rapenburg 50A 1011TZ Amsterdam, Rapenburg 50B 1011TZ Amsterdam, Rapenburg 50C 1011TZ Amsterdam, Rapenburg 52A 1011TZ Amsterdam, Rapenburg 52B 1011TZ Amsterdam, Rapenburg 52C 1011TZ Amsterdam, Rapenburg 54A 1011TZ Amsterdam, Rapenburg 54B 1011TZ Amsterdam</text:p>
      <text:section text:name="zakelijke-mededeling_id1-3-2" text:style-name="zakelijke-mededeling">
        <text:section text:name="zakelijke-mededeling-tekst_id1-3-2-1" text:style-name="zakelijke-mededeling-tekst">
          <text:section text:name="tekst_id1-3-2-1-1" text:style-name="tekst">
            <text:p text:style-name="common-al">Adres: Rapenburg 46A 1011TZ Amsterdam, Rapenburg 46B 1011TZ Amsterdam, Rapenburg 48A 1011TZ Amsterdam, Rapenburg 48B 1011TZ Amsterdam, Rapenburg 48C 1011TZ Amsterdam, Rapenburg 50A 1011TZ Amsterdam, Rapenburg 50B 1011TZ Amsterdam, Rapenburg 50C 1011TZ Amsterdam, Rapenburg 52A 1011TZ Amsterdam, Rapenburg 52B 1011TZ Amsterdam, Rapenburg 52C 1011TZ Amsterdam, Rapenburg 54A 1011TZ Amsterdam, Rapenburg 54B 1011TZ Amsterdam</text:p>
            <text:p text:style-name="common-al">Omschrijving: plaatsen van 70 zonnepanelen op het licht hellende dak ten behoeve van de woningen</text:p>
            <text:p text:style-name="common-al">Besluit: </text:p>
            <text:p text:style-name="common-al">1) Hierbij trekken wij ons besluit van 4 oktober 2024, tot het intrekken van de omgevingsvergunning met kenmerk Z2022-C010338 / OLO 7455701 voor het plaatsen van 70 zonnepanelen op het licht hellende dak ten behoeve van de woningen op de locatie Rapenburg 46-54 in Amsterdam van 2 februari 2023, in;</text:p>
            <text:p text:style-name="common-al">2) Wij trekken uw omgevingsvergunning van 2 februari 2023 met kenmerk Z2022-C010338 / OLO 7455701 deels in. Er zijn twee rijen zonnepanelen aan de waterzijde geplaatst en er is één rij aan de straatzijde geplaatst. Op bijgevoegde tekening staan de panelen genummerd. Dit zijn de nummers van de geplaatste panelen: 1 t/m 51 en 65 t/m 69.</text:p>
            <text:p text:style-name="common-al">Dat betekent dat u de volgende panelen niet meer mag plaatsen: nr. 53 t/m 64. Zie bijlage bij besluit.</text:p>
            <text:p text:style-name="common-al">Verzonden naar aanvrager op: 16-10-2024</text:p>
            <text:p text:style-name="common-al">Zaaknummer: Z2022-C010338</text:p>
            <text:p text:style-name="common-al">OLO nummer: 7455701</text:p>
            <text:p text:style-name="common-al">Het besluit en bijbehorende stukken kunt u per e-mail ontvangen. Stuur een e-mail naar <text:a xlink:href="mailto:procesunitth@centrum.amsterdam.nl?Subject=Dossiernummer Z2022-C010338" xlink:type="simple">procesunitth@centrum.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6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10338</meta:user-defined>
    <meta:user-defined meta:name="DCTERMS.abstract">plaatsen van 70 zonnepanelen op het licht hellende dak ten behoeve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gedeeltelijk intrekken omgevingsvergunning Rapenburg 46A 1011TZ Amsterdam, Rapenburg 46B 1011TZ Amsterdam, Rapenburg 48A 1011TZ Amsterdam, Rapenburg 48B 1011TZ Amsterdam, Rapenburg 48C 1011TZ Amsterdam, Rapenburg 50A 1011TZ Amsterdam, Rapenburg 50B 1011TZ Amsterdam, Rapenburg 50C 1011TZ Amsterdam, Rapenburg 52A 1011TZ Amsterdam, Rapenburg 52B 1011TZ Amsterdam, Rapenburg 52C 1011TZ Amsterdam, Rapenburg 54A 1011TZ Amsterdam, Rapenburg 54B 1011TZ Amsterdam</meta:user-defined>
    <meta:user-defined meta:name="DCTERMS.W3CDTF/DCTERMS.available">2024-10-18</meta:user-defined>
    <meta:user-defined meta:name="DCTERMS.W3CDTF/OVERHEIDop.jaargang">2024</meta:user-defined>
    <meta:user-defined meta:name="OVERHEIDop.publicationIssue">439609</meta:user-defined>
    <meta:user-defined meta:name="OVERHEIDop.GmbID/DC.identifier">gmb-2024-439609</meta:user-defined>
    <meta:user-defined meta:name="OVERHEIDop.versieInformatie"/>
  </office:meta>
</office:document-meta>
</file>