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algemene bepalingen omgevingsrecht Wabo, Jan van Krimpenweg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Omgevingsdienst IJmond maakt namens het college van burgemeester en wethouders van gemeente Haarlem het volgende bekend:</text:p>
            <text:p text:style-name="common-al">
            <text:span text:style-name="nadrukvet">Verleende </text:span>
            <text:span text:style-name="nadrukvet">omgevingsvergunning </text:span>
          </text:p>
            <text:p text:style-name="common-al">Op 22 december 2023  is een aanvraag om een omgevingsvergunning binnengekomen Spaarnelanden N.V.  voor het veranderen van het vuiloverslagstation (hierna VOST) aan de Jan van Krimpenweg 10 in Haarlem. De verandering ziet toe op de inname en opslag van oude autobanden, gemengde verpakkingen, kunststoffen, papier en karton, De inrichting is gelegen aan de Jan van Krimpenweg 10  in Haarlem. </text:p>
            <text:p text:style-name="common-al">Gelet op de aanvraag zijn wij verder voornemens om op grond van artikel 2.30 en 2.31 van de Wabo de begrippenlijsten en de voorschriften van de vigerende vergunningen in zijn geheel te trekken. Daarnaast zijn wij voornemens om op grond van artikel 2.30 en 2.31 van de Wabo aan de op 21 maart 2005 verleende Omgevingsgunning Milieu met kenmerk 2004-18930 een nieuwe begrippenlijst en een geactualiseerd voorschriftenpakket te verbinden. Tot slot hebben wij op basis van artikel 22.45 van het omgevingsplan gemeente Haarlem maatwerkvoorschriften opgesteld ten aanzien van geur. </text:p>
            <text:p text:style-name="common-al">De directeur van Omgevingsdienst IJmond is van plan om op deze wijze de omgevingsvergunning Milieu van 21 maart 2005 volledig te actualiseren.</text:p>
            <text:p text:style-name="common-al">
            <text:span text:style-name="nadrukondlijn">Inzage</text:span>
          </text:p>
            <text:p text:style-name="common-al">De omgevingsvergunning met bijbehorende stukken ligt tijdens werkuren van 19 oktober tot 1 december 2024 ter inzage bij Omgevingsdienst IJmond en is tevens in te zien op: <text:a xlink:href="http://www.odijmond.nl/" xlink:type="simple">www.odijmond.nl</text:a>. Voor inzage in stukken kan men op werkdagen telefonisch een afspraak maken tussen 09.00 en 17.00 uur bij Omgevingsdienst IJmond. Stukken liggen tevens ter inzage bij de balie van de Raakspoort, Zijlvest 39 te Haarlem op werkdagen 09.00 en 16.00 uur en op donderdagavond tussen 18.00 en 20.00 uur.</text:p>
            <text:p text:style-name="common-al">
            <text:span text:style-name="nadrukondlijn">Beroep en voorlopige voorziening</text:span>
          </text:p>
            <text:p text:style-name="common-al">Binnen zes weken na de dag van bekendmaking kan tegen deze vergunning door belanghebbenden beroep worden aangetekend bij de Rechtbank Haarlem, Sector Bestuursrecht, Postbus 1621, 2003 BR Haarlem. Bij spoedeisende belangen kan tevens een voorlopige voorziening worden aangevraagd.</text:p>
            <text:p text:style-name="common-al">
            <text:span text:style-name="nadrukondlijn">Algemene informatie</text:span>
          </text:p>
            <text:p text:style-name="last-al">Bezoekadres: Stationsplein 48b, Beverwijk. Postadres: Postbus 325, 1940 AH Beverwijk.                     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960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0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0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3-134570</meta:user-defined>
    <dc:language>nl</dc:language>
    <meta:user-defined meta:name="OVERHEIDop.locatietype/OVERHEIDop.gebiedsmarkering">Adres</meta:user-defined>
    <meta:user-defined meta:name="DC.title">Haarlem, bekendmaking Wet algemene bepalingen omgevingsrecht Wabo, Jan van Krimpenweg 10</meta:user-defined>
    <meta:user-defined meta:name="OVERHEIDop.datumEindeReactietermijn">2024-12-01</meta:user-defined>
    <meta:user-defined meta:name="OVERHEIDop.TilID/OVERHEIDop.terinzageleggingOP">til-2024-31158</meta:user-defined>
    <meta:user-defined meta:name="DCTERMS.W3CDTF/DCTERMS.available">2024-10-18</meta:user-defined>
    <meta:user-defined meta:name="DCTERMS.W3CDTF/OVERHEIDop.jaargang">2024</meta:user-defined>
    <meta:user-defined meta:name="OVERHEIDop.publicationIssue">439608</meta:user-defined>
    <meta:user-defined meta:name="OVERHEIDop.GmbID/DC.identifier">gmb-2024-439608</meta:user-defined>
    <meta:user-defined meta:name="OVERHEIDop.versieInformatie"/>
  </office:meta>
</office:document-meta>
</file>