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98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98, 9617 AT Harkstede, voor het bouwtechnisch wijzigen van de woning, 1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6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98 Harkstede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07</meta:user-defined>
    <meta:user-defined meta:name="OVERHEIDop.GmbID/DC.identifier">gmb-2024-439607</meta:user-defined>
    <meta:user-defined meta:name="OVERHEIDop.versieInformatie"/>
  </office:meta>
</office:document-meta>
</file>