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plaatsen van een schutting Hegakker 13, Dru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Hegakker 13   Druten</text:span>
          </text:p>
            <text:p text:style-name="common-al">De onderstaande aanvraag voor een omgevingsvergunning is door het college van burgemeester en wethouders van Druten op genoemde datum ontvangen:</text:p>
            <text:p text:style-name="common-al">
            <text:span text:style-name="nadrukvet"> Hegakker 13  , Druten, het plaatsen van een schutting, 2024-10-15, Z/24/265972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439605</text:span><text:line-break/><text:date style:data-style-name="dag" text:fixed="true" text:date-value="2024-10-18"/><text:line-break/><text:date style:data-style-name="jaar" text:fixed="true" text:date-value="2024-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9605</text:span><text:date style:data-style-name="nicedate" text:fixed="true" text:date-value="2024-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9605</text:span><text:date style:data-style-name="nicedate" text:fixed="true" text:date-value="2024-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plaatsen van een schutting Hegakker 13, Druten</meta:user-defined>
    <meta:user-defined meta:name="DCTERMS.W3CDTF/DCTERMS.available">2024-10-18</meta:user-defined>
    <meta:user-defined meta:name="DCTERMS.W3CDTF/OVERHEIDop.jaargang">2024</meta:user-defined>
    <meta:user-defined meta:name="OVERHEIDop.publicationIssue">439605</meta:user-defined>
    <meta:user-defined meta:name="OVERHEIDop.GmbID/DC.identifier">gmb-2024-439605</meta:user-defined>
    <meta:user-defined meta:name="OVERHEIDop.versieInformatie"/>
  </office:meta>
</office:document-meta>
</file>