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bouwkeet, van 21 oktober 2024 t/m 14 februari 2025,  Dampegheestlaan 2 Limmen, verzenddatum 16 oktober 2024 (Z2024-00005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960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0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0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916</meta:user-defined>
    <meta:user-defined meta:name="DCTERMS.abstract">plaatsen bouwkeet  Dampegheestlaan 2Dampegheestlaan 2, 1906WB Limmen, verzenddatum 15 oktober 2024 (Z2024-00005916)</meta:user-defined>
    <dc:language>nl</dc:language>
    <meta:user-defined meta:name="OVERHEIDop.locatietype/OVERHEIDop.gebiedsmarkering">Punt</meta:user-defined>
    <meta:user-defined meta:name="DC.title">Gemeente Castricum, verleende vergunning plaatsen bouwkeet, van 21 oktober 2024 t/m 14 februari 2025,  Dampegheestlaan 2 Limmen, verzenddatum 16 oktober 2024 (Z2024-00005916)</meta:user-defined>
    <meta:user-defined meta:name="DCTERMS.W3CDTF/DCTERMS.available">2024-10-18</meta:user-defined>
    <meta:user-defined meta:name="DCTERMS.W3CDTF/OVERHEIDop.jaargang">2024</meta:user-defined>
    <meta:user-defined meta:name="OVERHEIDop.publicationIssue">439602</meta:user-defined>
    <meta:user-defined meta:name="OVERHEIDop.GmbID/DC.identifier">gmb-2024-439602</meta:user-defined>
    <meta:user-defined meta:name="OVERHEIDop.versieInformatie"/>
  </office:meta>
</office:document-meta>
</file>