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low Eindhoven, Centrum route door de stad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3568</text:p>
            <text:p text:style-name="common-al">Omschrijving: Glow Eindhoven</text:p>
            <text:p text:style-name="common-al">Datum evenement: 8/11 t/m 16/11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ntrum Eindhoven, route door de Stad</text:p>
              </text:list-item>
              <text:list-item text:style-override="id1-3-2-1-1-6-2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Soort aanvraag: B-evenement</text:p>
            <text:p text:style-name="common-al">Besluit:</text:p>
            <text:p text:style-name="common-al">Besluitdatum: 15-10-2024</text:p>
            <text:p text:style-name="common-al">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0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0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0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568</meta:user-defined>
    <meta:user-defined meta:name="DCTERMS.abstract">Glow Eindhoven</meta:user-defined>
    <dc:language>nl</dc:language>
    <meta:user-defined meta:name="OVERHEIDop.locatietype/OVERHEIDop.gebiedsmarkering">Punt</meta:user-defined>
    <meta:user-defined meta:name="DC.title">Besluit op aanvraag: Glow Eindhoven, Centrum route door de stad, 18 Septemberplein 5611AL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00</meta:user-defined>
    <meta:user-defined meta:name="OVERHEIDop.GmbID/DC.identifier">gmb-2024-439600</meta:user-defined>
    <meta:user-defined meta:name="OVERHEIDop.versieInformatie"/>
  </office:meta>
</office:document-meta>
</file>