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rugweg ongenummerd te Herwen, het 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4 een melding ontvangen waarvoor geen vergunningsplicht geldt voor de locatie Brugweg ongenummerd te Herwen. De melding is geregistreerd onder zaaknummer ODRA24MA2850.</text:p>
            <text:p text:style-name="common-al">De melding betreft: het toepassen van grond</text:p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 Voor meer informatie kunt u contact opnemen via vergunningen@zevenaar.nl of telefoonnummer 0316 595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39599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59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59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Brugweg ongenummerd te Herwen</meta:user-defined>
    <dc:language>nl</dc:language>
    <meta:user-defined meta:name="OVERHEIDop.locatietype/OVERHEIDop.gebiedsmarkering">Punt</meta:user-defined>
    <meta:user-defined meta:name="DC.title">Kennisgeving ontvangst melding, Brugweg ongenummerd te Herwen, het toepassen van grond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599</meta:user-defined>
    <meta:user-defined meta:name="OVERHEIDop.GmbID/DC.identifier">gmb-2024-439599</meta:user-defined>
    <meta:user-defined meta:name="OVERHEIDop.versieInformatie"/>
  </office:meta>
</office:document-meta>
</file>