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ntrepotdok 88 t/m 97 1018AD /Geschutswerf 1 t/m 95 1018AW Amsterdam   </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de houten gevellateien in de voorgevel van het gebouw</text:p>
            <text:p text:style-name="common-al">Besluit: verleend</text:p>
            <text:p text:style-name="common-al">Besluit verzonden op: 15-10-2024</text:p>
            <text:p text:style-name="common-al">Zaakadres: Entrepotdok 88 1018AD Amsterdam, Entrepotdok 89 1018AD Amsterdam, Entrepotdok 90 1018AD Amsterdam, Entrepotdok 91 1018AD Amsterdam, Entrepotdok 92 1018AD Amsterdam, Entrepotdok 93 1018AD Amsterdam, Entrepotdok 94 1018AD Amsterdam, Entrepotdok 95 1018AD Amsterdam, Entrepotdok 96 1018AD Amsterdam, Entrepotdok 97 1018AD Amsterdam, Geschutswerf 3 1018AW Amsterdam, Geschutswerf 5 1018AW Amsterdam, Geschutswerf 7 1018AW Amsterdam, Geschutswerf 9 1018AW Amsterdam, Geschutswerf 11 1018AW Amsterdam, Geschutswerf 13 1018AW Amsterdam, Geschutswerf 15 1018AW Amsterdam, Geschutswerf 17 1018AW Amsterdam, Geschutswerf 19 1018AW Amsterdam, Geschutswerf 21 1018AW Amsterdam, Geschutswerf 23 1018AW Amsterdam, Geschutswerf 25 1018AW Amsterdam, Geschutswerf 27 1018AW Amsterdam, Geschutswerf 29 1018AW Amsterdam, Geschutswerf 31 1018AW Amsterdam, Geschutswerf 33 1018AW Amsterdam, Geschutswerf 35 1018AW Amsterdam, Geschutswerf 39 1018AW Amsterdam, Geschutswerf 41 1018AW Amsterdam, Geschutswerf 43 1018AW Amsterdam, Geschutswerf 45 1018AW Amsterdam, Geschutswerf 47 1018AW Amsterdam, Geschutswerf 49 1018AW Amsterdam, Geschutswerf 51 1018AW Amsterdam, Geschutswerf 53 1018AW Amsterdam, Geschutswerf 55 1018AW Amsterdam, Geschutswerf 57 1018AW Amsterdam, Geschutswerf 59 1018AW Amsterdam, Geschutswerf 61 1018AW Amsterdam, Geschutswerf 63 1018AW Amsterdam, Geschutswerf 65 1018AW Amsterdam, Geschutswerf 67 1018AW Amsterdam, Geschutswerf 69 1018AW Amsterdam, Geschutswerf 71 1018AW Amsterdam, Geschutswerf 73 1018AW Amsterdam, Geschutswerf 75 1018AW Amsterdam, Geschutswerf 77 1018AW Amsterdam, Geschutswerf 79 1018AW Amsterdam, Geschutswerf 81 1018AW Amsterdam, Geschutswerf 83 1018AW Amsterdam, Geschutswerf 85 1018AW Amsterdam, Geschutswerf 87 1018AW Amsterdam, Geschutswerf 89 1018AW Amsterdam, Geschutswerf 91 1018AW Amsterdam, Geschutswerf 93 1018AW Amsterdam, Geschutswerf 95 1018AW Amsterdam</text:p>
            <text:p text:style-name="common-al">Zaaknummer: Z2024-024731</text:p>
            <text:p text:style-name="common-al">DSO-nummer: 2024082101237</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24731"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10-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59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9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9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4731</meta:user-defined>
    <meta:user-defined meta:name="DCTERMS.abstract">herstellen van de houten gevellateien in de voorgevel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ntrepotdok 88 t/m 97 1018AD /Geschutswerf 1 t/m 95 1018AW Amsterdam</meta:user-defined>
    <meta:user-defined meta:name="DCTERMS.W3CDTF/DCTERMS.available">2024-10-18</meta:user-defined>
    <meta:user-defined meta:name="DCTERMS.W3CDTF/OVERHEIDop.jaargang">2024</meta:user-defined>
    <meta:user-defined meta:name="OVERHEIDop.publicationIssue">439596</meta:user-defined>
    <meta:user-defined meta:name="OVERHEIDop.GmbID/DC.identifier">gmb-2024-439596</meta:user-defined>
    <meta:user-defined meta:name="OVERHEIDop.versieInformatie"/>
  </office:meta>
</office:document-meta>
</file>