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oktober 2024, <text:span text:style-name="nadrukvet">Castel Kermis 2024</text:span> op 20 en 21 oktober 2024 van 09.00 uur tot 23.59 uur aan de Schootsenhoek 23 (1086349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95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94</meta:user-defined>
    <meta:user-defined meta:name="OVERHEIDop.GmbID/DC.identifier">gmb-2024-439594</meta:user-defined>
    <meta:user-defined meta:name="OVERHEIDop.versieInformatie"/>
  </office:meta>
</office:document-meta>
</file>