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ocht Sinterklaas Ulicoten 2024 </text:span>op 24 november 2024 van 10.00 uur tot 14.00 uur in Ulicoten, Bremerpo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959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9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9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93</meta:user-defined>
    <meta:user-defined meta:name="OVERHEIDop.GmbID/DC.identifier">gmb-2024-439593</meta:user-defined>
    <meta:user-defined meta:name="OVERHEIDop.versieInformatie"/>
  </office:meta>
</office:document-meta>
</file>