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vergunning, Jongerencentrum Dynamo ; aanvraag ontheffing sluitingsuur (Verlaatje) 3 februari 2024, Catharinaplein 2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895 </text:p>
            <text:p text:style-name="common-al"> Omschrijving: Horecavergunning, Jongerencentrum Dynamo ; aanvraag ontheffing sluitingsuur (Verlaatje) 3 februari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21 5611D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5-01-2024 </text:p>
            <text:p text:style-name="common-al"> Heeft u direct belang bij deze beslissing? Dan kunt u binnen zes weken, na 25-0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5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895</meta:user-defined>
    <meta:user-defined meta:name="DCTERMS.abstract">Horecavergunning, Jongerencentrum Dynamo ; aanvraag ontheffing sluitingsuur (Verlaatje) 3 februari 2024</meta:user-defined>
    <dc:language>nl</dc:language>
    <meta:user-defined meta:name="OVERHEIDop.locatietype/OVERHEIDop.gebiedsmarkering">Punt</meta:user-defined>
    <meta:user-defined meta:name="DC.title">Besluit: Horecavergunning, Jongerencentrum Dynamo ; aanvraag ontheffing sluitingsuur (Verlaatje) 3 februari 2024, Catharinaplein 21 5611DE Ein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3959</meta:user-defined>
    <meta:user-defined meta:name="OVERHEIDop.GmbID/DC.identifier">gmb-2024-43959</meta:user-defined>
    <meta:user-defined meta:name="OVERHEIDop.versieInformatie"/>
  </office:meta>
</office:document-meta>
</file>