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Dijkgraafstraat Druten zaaknummer MA24.02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Druten heeft een melding op grond van de Omgevingswet ontvangen. De melding is gedaan voor het toepassen van grond of baggerspecie op de locatie Nabij Dijkgraafstraat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3958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Dijkgraafstraat Druten zaaknummer MA24.02425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85</meta:user-defined>
    <meta:user-defined meta:name="OVERHEIDop.GmbID/DC.identifier">gmb-2024-439585</meta:user-defined>
    <meta:user-defined meta:name="OVERHEIDop.versieInformatie"/>
  </office:meta>
</office:document-meta>
</file>