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Mercuriusstraat 3 te Nijmegen zaaknummer MA24.02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saneren van de bodem op de locatie Mercuriusstraat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58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Mercuriusstraat 3 te Nijmegen zaaknummer MA24.0236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83</meta:user-defined>
    <meta:user-defined meta:name="OVERHEIDop.GmbID/DC.identifier">gmb-2024-439583</meta:user-defined>
    <meta:user-defined meta:name="OVERHEIDop.versieInformatie"/>
  </office:meta>
</office:document-meta>
</file>