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op de locatie Mercuriusstraat 3 te Nijmegen zaaknummer MA24.02359</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graven in de bodem met een kwaliteit boven de interventiewaarde bodemkwaliteit op de locatie Mercuriusstraat 3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58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8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8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de bodem met een kwaliteit boven de interventiewaarde bodemkwaliteit op de locatie Mercuriusstraat 3 te Nijmegen zaaknummer MA24.02359</meta:user-defined>
    <meta:user-defined meta:name="DCTERMS.W3CDTF/DCTERMS.available">2024-10-18</meta:user-defined>
    <meta:user-defined meta:name="DCTERMS.W3CDTF/OVERHEIDop.jaargang">2024</meta:user-defined>
    <meta:user-defined meta:name="OVERHEIDop.publicationIssue">439582</meta:user-defined>
    <meta:user-defined meta:name="OVERHEIDop.GmbID/DC.identifier">gmb-2024-439582</meta:user-defined>
    <meta:user-defined meta:name="OVERHEIDop.versieInformatie"/>
  </office:meta>
</office:document-meta>
</file>