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6-09-2024 tot 28-10-2024 op de locatie Groenewoudseweg 14 te Nijmegen zaaknummer AB24.017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6-09-2024 tot 28-10-2024 op de locatie Groenewoudseweg 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58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8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8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6-09-2024 tot 28-10-2024 op de locatie Groenewoudseweg 14 te Nijmegen zaaknummer AB24.01702</meta:user-defined>
    <meta:user-defined meta:name="DCTERMS.W3CDTF/DCTERMS.available">2024-10-18</meta:user-defined>
    <meta:user-defined meta:name="DCTERMS.W3CDTF/OVERHEIDop.jaargang">2024</meta:user-defined>
    <meta:user-defined meta:name="OVERHEIDop.publicationIssue">439581</meta:user-defined>
    <meta:user-defined meta:name="OVERHEIDop.GmbID/DC.identifier">gmb-2024-439581</meta:user-defined>
    <meta:user-defined meta:name="OVERHEIDop.versieInformatie"/>
  </office:meta>
</office:document-meta>
</file>