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vier dode bomen in de voortuin op de locatie Koning Davidlaan 21 te Heilig Landstichting zaaknummer AB24.0148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wijderen van vier dode bomen in de voortuin op de locatie Koning Davidlaan 21 te Heilig Landstichti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95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vier dode bomen in de voortuin op de locatie Koning Davidlaan 21 te Heilig Landstichting zaaknummer AB24.01483</meta:user-defined>
    <meta:user-defined meta:name="DCTERMS.W3CDTF/DCTERMS.available">2024-10-18</meta:user-defined>
    <meta:user-defined meta:name="DCTERMS.W3CDTF/OVERHEIDop.jaargang">2024</meta:user-defined>
    <meta:user-defined meta:name="OVERHEIDop.publicationIssue">439578</meta:user-defined>
    <meta:user-defined meta:name="OVERHEIDop.GmbID/DC.identifier">gmb-2024-439578</meta:user-defined>
    <meta:user-defined meta:name="OVERHEIDop.versieInformatie"/>
  </office:meta>
</office:document-meta>
</file>