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verbouwen, restaureren en splitsen van een monumentale boerderij op de locatie IJkelaarstraat 1 te Overasselt zaaknummer AB24.00828</text:p>
      <text:section text:name="zakelijke-mededeling_id1-3-2" text:style-name="zakelijke-mededeling">
        <text:section text:name="zakelijke-mededeling-tekst_id1-3-2-1" text:style-name="zakelijke-mededeling-tekst">
          <text:section text:name="tekst_id1-3-2-1-1" text:style-name="tekst">
            <text:p text:style-name="common-al">De gemeente Heumen is van plan om een vergunning te verlenen. De vergunning is aangevraagd voor het verbouwen, restaureren en splitsen van een monumentale boerderij op de locatie IJkelaarstraat 1 te Overassel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0828" xlink:type="simple">de vergunningenpagina</text:a> of fysiek in het Gemeentehuis. De  gemeent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957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verbouwen, restaureren en splitsen van een monumentale boerderij op de locatie IJkelaarstraat 1 te Overasselt zaaknummer AB24.00828</meta:user-defined>
    <meta:user-defined meta:name="DCTERMS.W3CDTF/DCTERMS.available">2024-10-18</meta:user-defined>
    <meta:user-defined meta:name="DCTERMS.W3CDTF/OVERHEIDop.jaargang">2024</meta:user-defined>
    <meta:user-defined meta:name="OVERHEIDop.publicationIssue">439574</meta:user-defined>
    <meta:user-defined meta:name="OVERHEIDop.GmbID/DC.identifier">gmb-2024-439574</meta:user-defined>
    <meta:user-defined meta:name="OVERHEIDop.versieInformatie"/>
  </office:meta>
</office:document-meta>
</file>