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oning met 3 woonlagen omvormen tot 2 appartementen aan Brabantse Turfmarkt 73,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73, 2611CM Delft | de woning met 3 woonlagen omvormen tot 2 appartementen | 15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5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25</meta:user-defined>
    <meta:user-defined meta:name="DCTERMS.abstract">Brabantse Turfmarkt 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woning met 3 woonlagen omvormen tot 2 appartementen aan Brabantse Turfmarkt 73, 2611CM Delf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72</meta:user-defined>
    <meta:user-defined meta:name="OVERHEIDop.GmbID/DC.identifier">gmb-2024-439572</meta:user-defined>
    <meta:user-defined meta:name="OVERHEIDop.versieInformatie"/>
  </office:meta>
</office:document-meta>
</file>