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5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501 H 1017BV AmsterdamHerengracht 501-H</text:p>
            <text:p text:style-name="common-al">Looptijd :21-10-2024 t/m 16-01-2025</text:p>
            <text:p text:style-name="common-al">Verzonden naar aanvrager op: 15-10-2024</text:p>
            <text:p text:style-name="common-al">Kenmerk gemeente: Z/24/283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7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6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564</meta:user-defined>
    <meta:user-defined meta:name="DCTERMS.abstract">TVM parkeervak,Object, Herengracht 501 H 1017BV, 20241014, Herengracht 501-H</meta:user-defined>
    <dc:language>nl</dc:language>
    <meta:user-defined meta:name="OVERHEIDop.locatietype/OVERHEIDop.gebiedsmarkering">Punt</meta:user-defined>
    <meta:user-defined meta:name="DC.title">Besluit apv vergunning Verleend - Herengracht 501-H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68</meta:user-defined>
    <meta:user-defined meta:name="OVERHEIDop.GmbID/DC.identifier">gmb-2024-439568</meta:user-defined>
    <meta:user-defined meta:name="OVERHEIDop.versieInformatie"/>
  </office:meta>
</office:document-meta>
</file>