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448, Wieringenlaan 102, 1132MB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anuari 2024 een verlengingsbesluit genomen voor de aanvraag met zaaknummer Z2023-00000448 voor een Omgevingsvergunning op locatie Wieringenlaan 102, 1132MB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0 februar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5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chikking verlenging beslistermijn op locatie Wieringenlaan 102, 1132MB Volen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448, Wieringenlaan 102, 1132MB Volendam</meta:user-defined>
    <meta:user-defined meta:name="OVERHEIDop.datumEindeReactietermijn">2024-03-11</meta:user-defined>
    <meta:user-defined meta:name="OVERHEIDop.terinzageleggingBG">https://jeleefomgeving.nl/inzien/855928955/aa0f3a99-bb48-11ee-a32e-00505601200c</meta:user-defined>
    <meta:user-defined meta:name="DCTERMS.W3CDTF/DCTERMS.available">2024-01-29</meta:user-defined>
    <meta:user-defined meta:name="DCTERMS.W3CDTF/OVERHEIDop.jaargang">2024</meta:user-defined>
    <meta:user-defined meta:name="OVERHEIDop.publicationIssue">43956</meta:user-defined>
    <meta:user-defined meta:name="OVERHEIDop.GmbID/DC.identifier">gmb-2024-43956</meta:user-defined>
    <meta:user-defined meta:name="OVERHEIDop.versieInformatie"/>
  </office:meta>
</office:document-meta>
</file>