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Jacobsz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ndrik Jacobszstraat 29 H 1075PC AmsterdamHendrik Jacobszstraat 29-H</text:p>
            <text:p text:style-name="common-al">Looptijd :21-10-2024 t/m 13-12-2024</text:p>
            <text:p text:style-name="common-al">Verzonden naar aanvrager op: 15-10-2024</text:p>
            <text:p text:style-name="common-al">Kenmerk gemeente: Z/24/2838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8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4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018</meta:user-defined>
    <meta:user-defined meta:name="DCTERMS.abstract">Object, Hendrik Jacobszstraat 29 H 1075PC, 20241021, Hendrik Jacobszstraat 29-H</meta:user-defined>
    <dc:language>nl</dc:language>
    <meta:user-defined meta:name="OVERHEIDop.locatietype/OVERHEIDop.gebiedsmarkering">Punt</meta:user-defined>
    <meta:user-defined meta:name="DC.title">Besluit apv vergunning Verleend - Hendrik Jacobszstraat 29-H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49</meta:user-defined>
    <meta:user-defined meta:name="OVERHEIDop.GmbID/DC.identifier">gmb-2024-439549</meta:user-defined>
    <meta:user-defined meta:name="OVERHEIDop.versieInformatie"/>
  </office:meta>
</office:document-meta>
</file>