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n Texstraat 44-H in Amsterdam en Den Texstraat 4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Den Texstraat 44-H in Amsterdam en Den Texstraat 44-2 in Amsterdam</text:p>
            <text:p text:style-name="common-al">Verzonden naar aanvrager op: 15-10-2024</text:p>
            <text:p text:style-name="common-al">Kenmerk gemeente: Z/24/2338439</text:p>
            <text:p text:style-name="common-al"/>
            <text:p text:style-name="common-al">
            <text:span text:style-name="nadrukvet">Toestemming voor het splitsen van een gebouw met woningen aan Den Texstraat 44-H in Amsterdam en Den Texstraat 44-2 in Amsterdam</text:span>
          </text:p>
            <text:p text:style-name="common-al">De gemeente Amsterdam verleende een splitsingsvergunning. De gemeente Amsterdam geeft hiermee toestemming voor het splitsen van een gebouw met woningen aan Den Texstraat 44-H in Amsterdam en Den Texstraat 4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3843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439</meta:user-defined>
    <meta:user-defined meta:name="DCTERMS.abstract">Het splitsen van het gebouw in 2 appartementsrechten op adres Den Texstraat 44-H en Den Texstraat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Den Texstraat 44-H in Amsterdam en Den Texstraat 44-2 in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48</meta:user-defined>
    <meta:user-defined meta:name="OVERHEIDop.GmbID/DC.identifier">gmb-2024-439548</meta:user-defined>
    <meta:user-defined meta:name="OVERHEIDop.versieInformatie"/>
  </office:meta>
</office:document-meta>
</file>