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10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hthavenweg 117 1081KM AmsterdamJachthavenweg 109E</text:p>
            <text:p text:style-name="common-al">Looptijd :17-10-2024 t/m 28-10-2024</text:p>
            <text:p text:style-name="common-al">Verzonden naar aanvrager op: 15-10-2024</text:p>
            <text:p text:style-name="common-al">Kenmerk gemeente: Z/24/2840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0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4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339</meta:user-defined>
    <meta:user-defined meta:name="DCTERMS.abstract">Object, Jachthavenweg 117 1081KM, 20241017, Jachthavenweg 109E</meta:user-defined>
    <dc:language>nl</dc:language>
    <meta:user-defined meta:name="OVERHEIDop.locatietype/OVERHEIDop.gebiedsmarkering">Punt</meta:user-defined>
    <meta:user-defined meta:name="DC.title">Besluit apv vergunning Verleend - Jachthavenweg 109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41</meta:user-defined>
    <meta:user-defined meta:name="OVERHEIDop.GmbID/DC.identifier">gmb-2024-439541</meta:user-defined>
    <meta:user-defined meta:name="OVERHEIDop.versieInformatie"/>
  </office:meta>
</office:document-meta>
</file>