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Geweigerd - Stolwijkstraat 39-3 in Amsterdam en Stolwijkstraat 39-H in Amsterdam en Stolwijkstraat 39-2 in Amsterdam en Stolwijkstraat 39-1 in Amsterdam en Stolwijkstraat 39-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Geweigerd: het splitsen van het gebouw in 5 appartementsrechten op adres Stolwijkstraat 39-3 in Amsterdam en Stolwijkstraat 39-H in Amsterdam en Stolwijkstraat 39-2 in Amsterdam en Stolwijkstraat 39-1 in Amsterdam en Stolwijkstraat 39-4 in </text:p>
            <text:p text:style-name="common-al">Verzonden naar aanvrager op: --</text:p>
            <text:p text:style-name="common-al">Kenmerk gemeente: Z/23/2117930</text:p>
            <text:p text:style-name="common-al"/>
            <text:p text:style-name="common-al">
            <text:span text:style-name="nadrukvet">Weigering voor het splitsen van een gebouw met woningen aan Stolwijkstraat 39-3 in Amsterdam en Stolwijkstraat 39-H in Amsterdam en Stolwijkstraat 39-2 in Amsterdam en Stolwijkstraat 39-1 in Amsterdam en Stolwijkstraat 39-4 in </text:span>
          </text:p>
            <text:p text:style-name="common-al">De gemeente Amsterdam weigerde een splitsingsvergunning. De gemeente Amsterdam geeft hiermee geen toestemming voor het splitsen van een gebouw met woningen aan Stolwijkstraat 39-3 in Amsterdam en Stolwijkstraat 39-H in Amsterdam en Stolwijkstraat 39-2 in Amsterdam en Stolwijkstraat 39-1 in Amsterdam en Stolwijkstraat 39-4 in 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117930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527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52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52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17930</meta:user-defined>
    <meta:user-defined meta:name="DCTERMS.abstract">Het splitsen van het gebouw in 5 appartementsrechten op adres Stolwijkstraat 39-3 en Stolwijkstraat 39-H en Stolwijkstraat 39-2 en Stolwijkstraat 39-1 en Stolwijkstraat 39-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Geweigerd - Stolwijkstraat 39-3 in Amsterdam en Stolwijkstraat 39-H in Amsterdam en Stolwijkstraat 39-2 in Amsterdam en Stolwijkstraat 39-1 in Amsterdam en Stolwijkstraat 39-4 i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527</meta:user-defined>
    <meta:user-defined meta:name="OVERHEIDop.GmbID/DC.identifier">gmb-2024-439527</meta:user-defined>
    <meta:user-defined meta:name="OVERHEIDop.versieInformatie"/>
  </office:meta>
</office:document-meta>
</file>