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tenwage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latenwagenweg 17 1033WP AmsterdamPlatenwagenweg 17</text:p>
            <text:p text:style-name="common-al">Looptijd :17-10-2024 t/m 01-11-2024</text:p>
            <text:p text:style-name="common-al">Verzonden naar aanvrager op: 15-10-2024</text:p>
            <text:p text:style-name="common-al">Kenmerk gemeente: Z/24/2839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95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0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0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0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538</meta:user-defined>
    <meta:user-defined meta:name="DCTERMS.abstract">Object, Platenwagenweg 17 1033WP, 20241017, Platenwagenweg 17</meta:user-defined>
    <dc:language>nl</dc:language>
    <meta:user-defined meta:name="OVERHEIDop.locatietype/OVERHEIDop.gebiedsmarkering">Punt</meta:user-defined>
    <meta:user-defined meta:name="DC.title">Besluit apv vergunning Verleend - Platenwagenweg 17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06</meta:user-defined>
    <meta:user-defined meta:name="OVERHEIDop.GmbID/DC.identifier">gmb-2024-439506</meta:user-defined>
    <meta:user-defined meta:name="OVERHEIDop.versieInformatie"/>
  </office:meta>
</office:document-meta>
</file>