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omgevingsvergunning (reguliere procedure) Burgemeester Grollemanweg 2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ssen maakt bekend dat het de volgende omgevingsvergunningen, op grond van artikel 22.260, eerste lid, onder b van het Omgevingsplan gemeente Assen, heeft verleend: </text:p>
            <text:p text:style-name="common-al">• het installeren van een gesloten bodemenergiesysteem met een bodemzijdig vermogen van 70 kW of groter op het adres Burgemeester Grollemanweg 2 te Assen met het doel het bedrijfspand op dit adres te voorzien van warmte en koude.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 bij het gemeentehuis van de gemeente Assen, Noordersingel 33, 9401 JW Assen, tijdens de openingsuren;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 U richt het bezwaarschrift aan het college van burgemeester en wethouders van de gemeente Assen, Postbus 30018, 9400 RA Ass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 </text:p>
            <text:p text:style-name="tussenkopcur">Meer informatie</text:p>
            <text:p text:style-name="last-al">Voor informatie kunt u contact opnemen met de vergunningverlener: mevrouw M. Meindertsma-Messchendorp, telefoonnummer 0592-7544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4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090500654</meta:user-defined>
    <dc:language>nl</dc:language>
    <meta:user-defined meta:name="OVERHEIDop.locatietype/OVERHEIDop.gebiedsmarkering">Weg</meta:user-defined>
    <meta:user-defined meta:name="DC.title">Besluit verlenen omgevingsvergunning (reguliere procedure) Burgemeester Grollemanweg 2 te A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49</meta:user-defined>
    <meta:user-defined meta:name="OVERHEIDop.GmbID/DC.identifier">gmb-2024-439449</meta:user-defined>
    <meta:user-defined meta:name="OVERHEIDop.versieInformatie"/>
  </office:meta>
</office:document-meta>
</file>