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Zwaanshoek, Spieringweg 1148, 2136 LP, realiseren van een aanbouw aan de woning, verzenddatum 14-10-2024, zaaknummer 039411174802 DSO nummer 2024071201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944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4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9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174802</meta:user-defined>
    <dc:language>nl</dc:language>
    <meta:user-defined meta:name="DC.title">Verleende buitenplanse omgevingsplanactiviteit (BOPA), Zwaanshoek, Spieringweg 1148, 2136 LP, realiseren van een aanbouw aan de woning, verzenddatum 14-10-2024, zaaknummer 039411174802 DSO nummer 2024071201106.</meta:user-defined>
    <meta:user-defined meta:name="OVERHEIDop.locatietype/OVERHEIDop.gebiedsmarkering">GeometrieRef</meta:user-defined>
    <meta:user-defined meta:name="DCTERMS.W3CDTF/DCTERMS.available">2024-10-17</meta:user-defined>
    <meta:user-defined meta:name="DCTERMS.W3CDTF/OVERHEIDop.jaargang">2024</meta:user-defined>
    <meta:user-defined meta:name="OVERHEIDop.externeBijlage">GML doucment|exb-2024-39815</meta:user-defined>
    <meta:user-defined meta:name="OVERHEIDop.publicationIssue">439447</meta:user-defined>
    <meta:user-defined meta:name="OVERHEIDop.GmbID/DC.identifier">gmb-2024-439447</meta:user-defined>
    <meta:user-defined meta:name="OVERHEIDop.versieInformatie"/>
  </office:meta>
</office:document-meta>
</file>