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aande bedrijfswoning naar een burgerwoning aan Hoofdstraat 150, 8162AR Epe (109879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bestaande bedrijfswoning naar een burgerwoning aan Hoofdstraat 150, 8162AR Epe. </text:p>
            <text:p text:style-name="common-al">Datum aanvraag:  15-10-2024</text:p>
            <text:p text:style-name="common-al">Zaaknummer : 109879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944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4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4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917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bestaande bedrijfswoning naar een burgerwoning aan Hoofdstraat 150, 8162AR Epe (1098792)</meta:user-defined>
    <meta:user-defined meta:name="DCTERMS.W3CDTF/DCTERMS.available">2024-10-17</meta:user-defined>
    <meta:user-defined meta:name="DCTERMS.W3CDTF/OVERHEIDop.jaargang">2024</meta:user-defined>
    <meta:user-defined meta:name="OVERHEIDop.publicationIssue">439446</meta:user-defined>
    <meta:user-defined meta:name="OVERHEIDop.GmbID/DC.identifier">gmb-2024-439446</meta:user-defined>
    <meta:user-defined meta:name="OVERHEIDop.versieInformatie"/>
  </office:meta>
</office:document-meta>
</file>